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Arial" fo:font-weight="bold" style:font-weight-asian="bold"/>
    </style:style>
    <style:style style:name="P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 fo:margin-bottom="0.1965in"/>
    </style:style>
    <style:style style:name="T4" style:parent-style-name="StrongEmphasis" style:family="text">
      <style:text-properties fo:font-size="11pt" style:font-size-asian="11pt" style:font-size-complex="11pt" fo:background-color="#FFFFFF"/>
    </style:style>
    <style:style style:name="P5" style:parent-style-name="Textbody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6" style:parent-style-name="Standard" style:list-style-name="LFO1" style:family="paragraph">
      <style:paragraph-properties fo:text-align="justify"/>
    </style:style>
    <style:style style:name="T7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8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/>
    </style:style>
    <style:style style:name="P12" style:parent-style-name="Textbody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13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4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5" style:parent-style-name="Textbody" style:list-style-name="LFO2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18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21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P22" style:parent-style-name="Textbody" style:family="paragraph">
      <style:paragraph-properties fo:text-align="justify"/>
      <style:text-properties style:font-name="Arial" fo:font-weight="bold" style:font-weight-asian="bold" fo:font-size="10.5pt" style:font-size-asian="10.5pt" style:font-size-complex="10.5pt"/>
    </style:style>
    <style:style style:name="P23" style:parent-style-name="Textbody" style:list-style-name="LFO3" style:family="paragraph">
      <style:paragraph-properties fo:margin-bottom="0.1562in" style:line-height-at-least="0.2083in"/>
    </style:style>
    <style:style style:name="T24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25" style:parent-style-name="Textbody" style:list-style-name="LFO3" style:family="paragraph">
      <style:paragraph-properties fo:margin-bottom="0.1562in" style:line-height-at-least="0.2083in"/>
    </style:style>
    <style:style style:name="T26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27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28" style:parent-style-name="Textbody" style:list-style-name="LFO3" style:family="paragraph">
      <style:paragraph-properties fo:margin-bottom="0.1562in" style:line-height-at-least="0.2083in"/>
    </style:style>
    <style:style style:name="T29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30" style:parent-style-name="Textbody" style:list-style-name="LFO3" style:family="paragraph">
      <style:paragraph-properties fo:margin-bottom="0.1562in" style:line-height-at-least="0.2083in"/>
    </style:style>
    <style:style style:name="T31" style:parent-style-name="StrongEmphasis" style:family="text">
      <style:text-properties style:font-name="Calibri" fo:font-weight="normal" style:font-weight-asian="normal" style:font-weight-complex="normal" fo:font-size="11pt" style:font-size-asian="11pt" style:font-size-complex="11pt" fo:background-color="#FFFFFF"/>
    </style:style>
    <style:style style:name="P32" style:parent-style-name="Textbody" style:list-style-name="LFO3" style:family="paragraph">
      <style:paragraph-properties fo:margin-bottom="0.1562in" style:line-height-at-least="0.2083in"/>
    </style:style>
    <style:style style:name="T33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34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35" style:parent-style-name="Textbody" style:list-style-name="LFO3" style:family="paragraph">
      <style:paragraph-properties fo:margin-bottom="0.1562in" style:line-height-at-least="0.2083in"/>
    </style:style>
    <style:style style:name="T36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37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38" style:parent-style-name="Textbody" style:list-style-name="LFO3" style:family="paragraph">
      <style:paragraph-properties fo:margin-bottom="0.1562in" style:line-height-at-least="0.2083in"/>
    </style:style>
    <style:style style:name="T39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40" style:parent-style-name="Textbody" style:family="paragraph">
      <style:paragraph-properties fo:margin-bottom="0.1562in" style:line-height-at-least="0.2083in"/>
    </style:style>
    <style:style style:name="T41" style:parent-style-name="StrongEmphasis" style:family="text">
      <style:text-properties style:font-name="Calibri" fo:font-size="11pt" style:font-size-asian="11pt" style:font-size-complex="11pt" fo:background-color="#FFFFFF"/>
    </style:style>
    <style:style style:name="P42" style:parent-style-name="Textbody" style:family="paragraph">
      <style:paragraph-properties fo:margin-bottom="0.1562in" style:line-height-at-least="0.2083in"/>
    </style:style>
    <style:style style:name="T43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44" style:parent-style-name="Textbody" style:family="paragraph">
      <style:paragraph-properties fo:margin-bottom="0.1562in" style:line-height-at-least="0.2083in"/>
    </style:style>
    <style:style style:name="T45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46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47" style:parent-style-name="Textbody" style:family="paragraph">
      <style:paragraph-properties fo:margin-bottom="0.1562in" style:line-height-at-least="0.2083in"/>
    </style:style>
    <style:style style:name="T48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P49" style:parent-style-name="Textbody" style:family="paragraph">
      <style:paragraph-properties fo:margin-bottom="0.1562in" style:line-height-at-least="0.2083in"/>
    </style:style>
    <style:style style:name="T50" style:parent-style-name="StrongEmphasis" style:family="text">
      <style:text-properties style:font-name="Calibri" fo:font-weight="normal" style:font-weight-asian="normal" fo:font-size="11pt" style:font-size-asian="11pt" style:font-size-complex="11pt" fo:background-color="#FFFFFF"/>
    </style:style>
    <style:style style:name="T51" style:parent-style-name="Fuentedepárrafopredeter." style:family="text">
      <style:text-properties style:font-name="Calibri" fo:color="#2D3133" fo:font-size="11pt" style:font-size-asian="11pt" style:font-size-complex="11pt"/>
    </style:style>
    <style:style style:name="P52" style:parent-style-name="Textbody" style:family="paragraph">
      <style:paragraph-properties fo:margin-bottom="0.1562in" style:line-height-at-least="0.2083in"/>
      <style:text-properties style:font-name="apple-system, BlinkMacSystemFon" fo:color="#2D3133"/>
    </style:style>
    <style:style style:name="P53" style:parent-style-name="Textbody" style:family="paragraph">
      <style:paragraph-properties fo:margin-bottom="0.1562in" style:line-height-at-least="0.2083in"/>
      <style:text-properties style:font-name="apple-system, BlinkMacSystemFon" fo:color="#2D3133"/>
    </style:style>
    <style:style style:name="P54" style:parent-style-name="Textbody" style:family="paragraph">
      <style:paragraph-properties fo:text-align="justify" fo:margin-bottom="0.1562in" style:line-height-at-least="0.2083in"/>
      <style:text-properties style:font-name="Arial" fo:font-weight="bold" style:font-weight-asian="bold" fo:color="#2D3133" fo:font-size="10.5pt" style:font-size-asian="10.5pt" style:font-size-complex="10.5pt"/>
    </style:style>
    <style:style style:name="P55" style:parent-style-name="Quotations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6" style:parent-style-name="Quotations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7" style:parent-style-name="Quotations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8" style:parent-style-name="Quotations" style:list-style-name="LFO4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59" style:parent-style-name="Quotations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Quotations" style:family="paragraph">
      <style:paragraph-properties fo:text-align="justify"/>
    </style:style>
  </office:automatic-styles>
  <office:body>
    <office:text text:use-soft-page-breaks="true">
      <text:p text:style-name="P1">OFERTA, en Dismuntel te estamos buscando:</text:p>
      <text:p text:style-name="P2">Dismuntel, importante empresa del sector de la tecnología con más de 25<text:s/>años de experiencia en el diseño, desarrollo y fabricación de soluciones electrónicas de amplio rango y multisectorial, busca:</text:p>
      <text:p text:style-name="P3"><text:span text:style-name="T4">Ingeniero/a Electrónico de Potencia en prácticas</text:span></text:p>
      <text:p text:style-name="P5">Requisitos:</text:p>
      <text:list text:style-name="LFO1" text:continue-numbering="true">
        <text:list-item>
          <text:p text:style-name="P6"><text:span text:style-name="T7">Titulación en Ingeniería Electrónica, Industrial o Telecomunicacion</text:span><text:span text:style-name="T8">es.</text:span></text:p>
        </text:list-item>
        <text:list-item>
          <text:p text:style-name="P9"><text:span text:style-name="T10">Capacidad resolutiva.</text:span></text:p>
        </text:list-item>
      </text:list>
      <text:p text:style-name="P11"/>
      <text:p text:style-name="P12">Se valorará:</text:p>
      <text:list text:style-name="LFO2" text:continue-numbering="true">
        <text:list-item>
          <text:p text:style-name="P13">Experiencias anteriores en puestos similares.</text:p>
        </text:list-item>
        <text:list-item>
          <text:p text:style-name="P14">Buen nivel de inglés.</text:p>
        </text:list-item>
        <text:list-item>
          <text:p text:style-name="P15">Incorporación Inmediata</text:p>
        </text:list-item>
        <text:list-item>
          <text:p text:style-name="P16"><text:span text:style-name="T17">Conocimeintos en Diseño de Sistemas de Alimentación, Electrónica de Potencia y control preferentemente en: Diseño de conver</text:span><text:span text:style-name="T18">tidores AC-DC/DC-DC.</text:span></text:p>
        </text:list-item>
        <text:list-item>
          <text:p text:style-name="P19"><text:span text:style-name="T20">Conocimientos en control analógico-digital, simulaciones y algoritmos.</text:span></text:p>
        </text:list-item>
      </text:list>
      <text:p text:style-name="P21"/>
      <text:p text:style-name="P22">Descripción: Junto con el responsable.</text:p>
      <text:list text:style-name="LFO3" text:continue-numbering="true">
        <text:list-item>
          <text:p text:style-name="P23"><text:span text:style-name="T24">Analizar los requerimientos a nivel de hardware de potencia en los equipos asociados a los nuevos proyectos o productos a diseñar.</text:span></text:p>
        </text:list-item>
        <text:list-item>
          <text:p text:style-name="P25"><text:span text:style-name="T26">Realizar las especificaciones y el diseño de las etapas de potencia<text:s/></text:span><text:span text:style-name="T27">atendiendo a los requerimientos del producto.</text:span></text:p>
        </text:list-item>
        <text:list-item>
          <text:p text:style-name="P28"><text:span text:style-name="T29">Estudiar los componentes disponibles en el mercado atendiendo a la disponibilidad y la vida del producto.</text:span></text:p>
        </text:list-item>
        <text:list-item>
          <text:p text:style-name="P30"><text:span text:style-name="T31">Mejorar los aspectos y fabricabilidad del producto.</text:span></text:p>
        </text:list-item>
        <text:list-item>
          <text:p text:style-name="P32"><text:span text:style-name="T33">Realizar las pruebas, las simulaciones y los testeo</text:span><text:span text:style-name="T34">s requeridos, asegurando la correcta funcionalidad del diseño, así como identificando posibles incidencias y aplicando las soluciones requeridas.</text:span></text:p>
        </text:list-item>
        <text:list-item>
          <text:p text:style-name="P35"><text:span text:style-name="T36">Elaborar la documentación técnica, así como asegurar la correcta actualización de esta a partir de las modific</text:span><text:span text:style-name="T37">aciones y los cambios.</text:span></text:p>
        </text:list-item>
        <text:list-item>
          <text:p text:style-name="P38"><text:span text:style-name="T39">Cumplir con los procedimientos para el desarrollo correcto del trabajo y la normativa asociada a la política de seguridad y salud</text:span></text:p>
        </text:list-item>
      </text:list>
      <text:p text:style-name="P40"><text:span text:style-name="T41">Responsabilidades:</text:span></text:p>
      <text:p text:style-name="P42"><text:span text:style-name="T43">Desarrollo y mejora continua de soluciones y productos electrónicos.</text:span></text:p>
      <text:p text:style-name="P44"><text:span text:style-name="T45">Desarrollo har</text:span><text:span text:style-name="T46">dware convertidores ac/dc y dc/dc.</text:span></text:p>
      <text:p text:style-name="P47"><text:span text:style-name="T48">Liderazgo y/o participación en proyectos de I+D</text:span></text:p>
      <text:p text:style-name="P49"><text:span text:style-name="T50">Documentació</text:span><text:span text:style-name="T51">n y certificación.</text:span></text:p>
      <text:p text:style-name="P52"/>
      <text:p text:style-name="P53"/>
      <text:p text:style-name="P54">Se ofrece:</text:p>
      <text:list text:style-name="LFO4" text:continue-numbering="true">
        <text:list-item>
          <text:p text:style-name="P55">Horario por las mañanas.</text:p>
        </text:list-item>
        <text:list-item>
          <text:p text:style-name="P56">Estabilidad en una empresa de crecimiento.</text:p>
        </text:list-item>
        <text:list-item>
          <text:p text:style-name="P57">Comedor subvencionado.</text:p>
        </text:list-item>
        <text:list-item>
          <text:p text:style-name="P58">Clases de Wellness.</text:p>
        </text:list-item>
        <text:list-item>
          <text:p text:style-name="P59">Salario a<text:s/>acordar.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 Garcerá Sanfeliú</meta:initial-creator>
    <dc:creator>Gabriel Garcerá Sanfeliú</dc:creator>
    <meta:creation-date>2023-05-11T07:55:00Z</meta:creation-date>
    <dc:date>2023-05-11T07:55:00Z</dc:date>
    <meta:template xlink:href="Normal.dotm" xlink:type="simple"/>
    <meta:editing-cycles>2</meta:editing-cycles>
    <meta:editing-duration>PT540S</meta:editing-duration>
    <meta:document-statistic meta:page-count="2" meta:paragraph-count="3" meta:word-count="304" meta:character-count="1976" meta:row-count="13" meta:non-whitespace-character-count="1675"/>
  </office:meta>
</office:document-meta>
</file>